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Text_20_body" style:list-style-name="L1"/>
    <style:style style:name="P4" style:family="paragraph" style:parent-style-name="Text_20_body" style:list-style-name="L2"/>
    <style:style style:name="T1" style:family="text">
      <style:text-properties officeooo:rsid="001a572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klamačný poriadok</text:p>
      <text:p text:style-name="P2"/>
      <text:p text:style-name="P2">Zodpovedný vedúci: František Jašurek</text:p>
      <text:p text:style-name="P2"/>
      <text:p text:style-name="P2">1.)Občiansky <text:s/>zákonník (zákon č.526/2002)(150/2004)</text:p>
      <text:p text:style-name="Standard"><text:s text:c="2"/></text:p>
      <text:p text:style-name="Standard"/>
      <text:p text:style-name="Standard"/>
      <text:p text:style-name="Standard"/>
      <text:h text:style-name="Heading_20_4" text:outline-level="4">Osobitné ustanovenia o predaji tovaru v obchode (Spotrebiteľské kúpne zmluvy)</text:h>
      <text:p text:style-name="Text_20_body"/>
      <text:h text:style-name="Heading_20_5" text:outline-level="5">§ 612</text:h>
      <text:p text:style-name="Text_20_body"><text:line-break/>Na spotrebiteľskú kúpnu zmluvu okrem ustanovení § 52 až 54 sa vzťahujú aj všeobecné ustanovenia o kúpnej zmluve a ustanovenia § 613 až 627.</text:p>
      <text:h text:style-name="Heading_20_5" text:outline-level="5">§ 613</text:h>
      <text:p text:style-name="Text_20_body"><text:line-break/>Veci možno predávať aj na objednávku. Predávajúci je povinný obstarať objednaný tovar v dohodnutej lehote, a ak lehota nie je dohodnutá, v lehote primeranej okolnostiam. Ak sa tak nestane, objednávateľ je oprávnený od zmluvy odstúpiť. Odstúpením objednávateľa od zmluvy nie je dotknuté jeho právo na náhradu škody.</text:p>
      <text:h text:style-name="Heading_20_5" text:outline-level="5">§ 614</text:h>
      <text:p text:style-name="Text_20_body"><text:line-break/>(1) Ak je predávajúci podľa dohody s kupujúcim alebo podľa povahy veci povinný dodať vec na miesto určené kupujúcim, kupujúci je povinný prevziať vec pri dodaní. V ostatných prípadoch je kupujúci povinný prevziať vec pri predaji, ak sa s predávajúcim nedohodne inak.<text:line-break/><text:line-break/>(2) Ak kupujúci neprevezme vec v čase uvedenom v odseku 1, predávajúci je oprávnený požadovať poplatok za uskladnenie; výšku poplatku ustanovuje osobitný predpis, prípadne určuje dohoda medzi účastníkmi.<text:line-break/><text:line-break/>(3) Prevzatím veci prechádza na kupujúceho vlastníctvo kúpenej veci. Pri zásielkovom predaji prechádza vlastníctvo na kupujúceho prevzatím veci kupujúcim na mieste dodania ním určenom. Pri samoobslužnom predaji dochádza k prevodu vlastníctva ku kúpenej veci okamihom zaplatenia ceny za vybraný tovar. Do tohto okamihu môže kupujúci vybraný tovar vrátiť na pôvodné miesto. Ak kupujúci svojím zavinením poškodí alebo zničí vybraný tovar pred prevodom vlastníckeho práva, zodpovedá za škodu podľa všeobecných ustanovení o zodpovednosti za škodu.</text:p>
      <text:h text:style-name="Heading_20_5" text:outline-level="5">§ 615</text:h>
      <text:p text:style-name="Text_20_body"><text:line-break/>Plnenia, ktoré sa s predajom veci obvykle neposkytujú, treba osobitne dohodnúť.</text:p>
      <text:h text:style-name="Heading_20_5" text:outline-level="5"><text:soft-page-break/>Akosť a množstvo<text:line-break/>§ 616</text:h>
      <text:p text:style-name="Text_20_body"><text:line-break/>Predávaná vec musí mať požadovanú, prípadne právnymi predpismi ustanovenú akosť, množstvo, mieru alebo hmotnosť a musí byť bez vád, najmä musí zodpovedať záväzným technickým normám. Pri potravinách musí byť vyznačený dátum spotreby alebo dátum minimálnej trvanlivosti. Ak to povaha veci pripúšťa, má kupujúci právo, aby sa vec pred ním prekontrolovala alebo aby sa mu jej činnosť predviedla.</text:p>
      <text:h text:style-name="Heading_20_5" text:outline-level="5">§ 617</text:h>
      <text:p text:style-name="Text_20_body"><text:line-break/>Ak treba, aby sa pri užívaní veci zachovali osobitné pravidlá, najmä ak sa užívanie riadi návodom alebo je upravené technickou normou, je predávajúci povinný kupujúceho s nimi oboznámiť, ibaže ide o pravidlá všeobecne známe. Ak predávajúci nesplní túto povinnosť, je povinný nahradiť kupujúcemu škodu, ktorá z toho vznikla.</text:p>
      <text:h text:style-name="Heading_20_5" text:outline-level="5">§ 618</text:h>
      <text:p text:style-name="Text_20_body"><text:line-break/>Veci, ktoré majú vady, ktoré nebránia, aby sa mohla vec užívať na určený účel, musia sa predávať len za nižšie ceny, než je obvyklá cena bezvadnej veci; kupujúceho treba upozorniť, že vec má vadu a o akú vadu ide, ak to nie je zrejmé už z povahy predaja.</text:p>
      <text:h text:style-name="Heading_20_5" text:outline-level="5">Zodpovednosť za vady predanej veci<text:line-break/>§ 619</text:h>
      <text:p text:style-name="Text_20_body"><text:line-break/>(1) Predávajúci zodpovedá za vady, ktoré má predaná vec pri prevzatí kupujúcim. Pri použitých veciach nezodpovedá za vady vzniknuté ich použitím alebo opotrebením. Pri veciach predávaných za nižšiu cenu nezodpovedá za vadu, pre ktorú bola dojednaná nižšia cena.<text:line-break/><text:line-break/>(2) Ak nejde o veci, ktoré sa rýchlo kazia, alebo o použité veci, zodpovedá predávajúci za vady, ktoré sa vyskytnú po prevzatí veci v záručnej dobe (záruka).</text:p>
      <text:h text:style-name="Heading_20_5" text:outline-level="5">§ 620</text:h>
      <text:p text:style-name="Text_20_body"><text:line-break/>(1) Záručná doba je 24 mesiacov. Ak je na predávanej veci, jej obale alebo návode k nej pripojenom vyznačená lehota na použitie, neskončí sa záručná doba pred uplynutím tejto lehoty.<text:line-break/><text:line-break/>(2) Ak ide o použitú vec, kupujúci a predávajúci sa môžu dohodnúť aj na kratšej záručnej dobe, nie však kratšej než 12 mesiacov.<text:line-break/><text:line-break/>(3) Pri veciach, ktoré sú určené na to, aby sa užívali po dlhšiu dobu, ustanovujú osobitné predpisy záručnú dobu dlhšiu ako 24 mesiacov. Záručná doba presahujúca 24 mesiacov sa môže týkať i len niektorej súčiastky veci.<text:line-break/><text:line-break/>(4) Na žiadosť kupujúceho je predávajúci povinný poskytnúť záruku písomnou formou (záručný list). Ak to povaha veci umožňuje, postačí namiesto záručného listu vydať doklad o kúpe.<text:line-break/><text:line-break/>(5) Vyhlásením v záručnom liste vydanom kupujúcemu alebo v reklame môže predávajúci poskytnúť záruku presahujúcu rozsah záruky ustanovenej v tomto zákone. V záručnom liste určí predávajúci podmienky a rozsah tejto záruky.</text:p>
      <text:h text:style-name="Heading_20_5" text:outline-level="5"><text:soft-page-break/>§ 621</text:h>
      <text:p text:style-name="Text_20_body"><text:line-break/>Záručné doby začínajú plynúť od prevzatia veci kupujúcim. Ak má kúpenú vec uviesť do prevádzky iný podnikateľ než predávajúci, začne záručná doba plynúť až odo dňa uvedenia veci do prevádzky, pokiaľ kupujúci objednal uvedenie do prevádzky najneskôr do troch týždňov od prevzatia veci a riadne a včas poskytol na vykonanie služby potrebnú súčinnosť.</text:p>
      <text:h text:style-name="Heading_20_5" text:outline-level="5">§ 622</text:h>
      <text:p text:style-name="Text_20_body"><text:line-break/>(1) Ak ide o vadu, ktorú možno odstrániť, má kupujúci právo, aby bola bezplatne, včas a riadne odstránená. Predávajúci je povinný vadu bez zbytočného odkladu odstrániť.<text:line-break/><text:line-break/>(2) Kupujúci môže namiesto odstránenia vady požadovať výmenu veci, alebo ak sa vada týka len súčasti veci, výmenu súčasti, ak tým predávajúcemu nevzniknú neprimerané náklady vzhľadom na cenu tovaru alebo závažnosť vady.<text:line-break/><text:line-break/>(3) Predávajúci môže vždy namiesto odstránenia vady vymeniť vadnú vec za bezvadnú, ak to kupujúcemu nespôsobí závažné ťažkosti.</text:p>
      <text:h text:style-name="Heading_20_5" text:outline-level="5">§ 623</text:h>
      <text:p text:style-name="Text_20_body"><text:line-break/>(1) Ak ide o vadu, ktorú nemožno odstrániť a ktorá bráni tomu, aby sa vec mohla riadne užívať ako vec bez vady, má kupujúci právo na výmenu veci alebo má právo od zmluvy odstúpiť. Tie isté práva prislúchajú kupujúcemu, ak ide síce o odstrániteľné vady, ak však kupujúci nemôže pre opätovné vyskytnutie sa vady po oprave alebo pre väčší počet vád vec riadne užívať.<text:line-break/><text:line-break/>(2) Ak ide o iné neodstrániteľné vady, má kupujúci právo na primeranú zľavu z ceny veci.</text:p>
      <text:h text:style-name="Heading_20_5" text:outline-level="5">§ 624</text:h>
      <text:p text:style-name="Text_20_body"><text:line-break/>Ak vec predávaná za nižšiu cenu alebo použitá vec má vadu, za ktorú predávajúci zodpovedá, má kupujúci namiesto práva na výmenu veci právo na primeranú zľavu.</text:p>
      <text:h text:style-name="Heading_20_5" text:outline-level="5">§ 625</text:h>
      <text:p text:style-name="Text_20_body"><text:line-break/>Práva zo zodpovednosti za vady sa uplatňujú u predávajúceho, u ktorého bola vec kúpená. Ak je však v záručnom liste uvedený iný podnikateľ určený na opravu, ktorý je v mieste predávajúceho alebo v mieste pre kupujúceho bližšom, uplatní kupujúci právo na opravu u podnikateľa určeného na vykonanie záručnej opravy. Podnikateľ určený na opravu je povinný opravu vykonať v lehote dohodnutej pri predaji veci medzi predávajúcim a kupujúcim.</text:p>
      <text:h text:style-name="Heading_20_5" text:outline-level="5">§ 626</text:h>
      <text:p text:style-name="Text_20_body"><text:line-break/>(1) Práva zo zodpovednosti za vady veci, pre ktoré platí záručná doba, zaniknú, ak sa neuplatnili v záručnej dobe.<text:line-break/><text:line-break/>(2) Práva zo zodpovednosti za vady pri veciach, ktoré sa rýchlo kazia, musia sa uplatniť najneskôr v deň nasledujúci po kúpe; inak práva zaniknú.<text:line-break/><text:line-break/><text:soft-page-break/>(3) Ak ide o použitú vec, zaniknú práva zo zodpovednosti za vady, ak neboli uplatnené do 24 mesiacov odo dňa prevzatia použitej veci kupujúcim alebo do doby, na ktorej sa predávajúci a kupujúci dohodli podľa § 620 ods. 2.</text:p>
      <text:h text:style-name="Heading_20_5" text:outline-level="5">§ 627</text:h>
      <text:list xml:id="list9022716808462672688" text:style-name="L1">
        <text:list-item>
          <text:p text:style-name="P3">Doba od uplatnenia práva zo zodpovednosti za vady až do doby, keď kupujúci po skončení opravy bol povinný vec prevziať, sa do záručnej doby nepočíta. Predávajúci je povinný vydať kupujúcemu potvrdenie o tom, kedy právo uplatnil, ako aj o vykonaní opravy a o dobe jej trvania.<text:line-break/><text:line-break/>(2) Ak dôjde k výmene, začne plynúť záručná doba znova od prevzatia novej veci. To isté platí, ak dôjde k výmene súčiastky, na ktorú bola poskytnutá záruka.</text:p>
        </text:list-item>
      </text:list>
      <text:p text:style-name="Text_20_body"/>
      <text:p text:style-name="Text_20_body"/>
      <text:p text:style-name="Text_20_body">2. ) Zákon o ochrane spotrebiteľa (zákon č.250/2007)</text:p>
      <text:h text:style-name="Heading_20_5" text:outline-level="5">§ 18</text:h>
      <text:list xml:id="list2482304126591321763" text:style-name="L2">
        <text:list-item>
          <text:p text:style-name="P4">Predávajúci je povinný spotrebiteľa riadne informovať o podmienkach a spôsobe reklamácie vrátane údajov o tom, kde možno reklamáciu uplatniť, a o vykonávaní záručných opráv. Reklamačný poriadok musí byť na viditeľnom mieste dostupnom spotrebiteľovi.<text:line-break/><text:line-break/>(2) Spotrebiteľ môže uplatniť reklamáciu v ktorejkoľvek prevádzkarni predávajúceho, v ktorej je prijatie reklamácie možné s ohľadom na predávané výrobky alebo poskytované služby, alebo u určenej osoby, ktorá je povinná reklamáciu vybaviť.<text:line-break/><text:line-break/>(3) V prevádzkarni a u určenej osoby podľa odseku 2 musí byť počas prevádzkovej doby prítomný zamestnanec poverený vybavovať reklamácie. Pri skupinových zájazdoch musí predávajúci zabezpečiť v mieste zájazdu nepretržitú prítomnosť poverenej osoby oprávnenej vybavovať reklamácie po celý čas zájazdu.<text:line-break/><text:line-break/>(4) Ak spotrebiteľ uplatní reklamáciu, predávajúci alebo ním poverený zamestnanec alebo určená osoba je povinný poučiť spotrebiteľa o jeho právach podľa všeobecného predpisu;22) na základe rozhodnutia spotrebiteľa, ktoré z týchto práv spotrebiteľ uplatňuje, je povinný určiť spôsob vybavenia reklamácie podľa § 2 písm. m) ihneď, v zložitých prípadoch najneskôr do 3 pracovných dní odo dňa uplatnenia reklamácie, v odôvodnených prípadoch, najmä ak sa vyžaduje zložité technické zhodnotenie stavu výrobku alebo služby, najneskôr do 30 dní odo dňa uplatnenia reklamácie. Po určení spôsobu vybavenia reklamácie sa reklamácia vybaví ihneď, v odôvodnených prípadoch možno reklamáciu vybaviť aj neskôr; vybavenie reklamácie však nesmie trvať dlhšie ako 30 dní odo dňa uplatnenia reklamácie. Po uplynutí lehoty na vybavenie reklamácie má spotrebiteľ právo od zmluvy odstúpiť alebo má právo na výmenu výrobku za nový výrobok.<text:line-break/><text:line-break/>(5) Predávajúci je povinný na požiadanie orgánu dozoru preukázať kópiu potvrdenia o prijatí reklamácie, dôvody, pre ktoré nie je možné rozhodnúť o spôsobe vybavenia reklamácie ihneď a pre ktoré nie je reklamáciu možné vybaviť ihneď po určení spôsobu vybavenia reklamácie, zaslanie alebo výsledky odborného posúdenia a kópiu dokladu o vybavení reklamácie.<text:line-break/><text:line-break/>(6) Ak spotrebiteľ reklamáciu výrobku uplatnil počas prvých 12 mesiacov od kúpy, môže predávajúci vybaviť reklamáciu zamietnutím len na základe odborného posúdenia; bez <text:soft-page-break/>ohľadu na výsledok odborného posúdenia nemožno od spotrebiteľa vyžadovať úhradu nákladov na odborné posúdenie ani iné náklady súvisiace s odborným posúdením.<text:line-break/><text:line-break/>(7) Ak spotrebiteľ reklamáciu výrobku uplatnil po 12 mesiacoch od kúpy a predávajúci ju zamietol, osoba, ktorá reklamáciu vybavila, je povinná v doklade o vybavení reklamácie uviesť, komu môže spotrebiteľ zaslať výrobok na odborné posúdenie. Ak je výrobok zaslaný na odborné posúdenie určenej osobe, náklady odborného posúdenia, ako aj všetky ostatné s tým súvisiace účelne vynaložené náklady znáša predávajúci bez ohľadu na výsledok odborného posúdenia. Ak spotrebiteľ odborným posúdením preukáže zodpovednosť predávajúceho za vadu, môže reklamáciu uplatniť znova; počas vykonávania odborného posúdenia záručná doba neplynie. Predávajúci je povinný spotrebiteľovi uhradiť do 14 dní odo dňa znova uplatnenia reklamácie všetky náklady vynaložené na odborné posúdenie, ako aj všetky s tým súvisiace účelne vynaložené náklady. Znova uplatnenú reklamáciu nemožno zamietnuť.<text:line-break/><text:line-break/>(8) Predávajúci je povinný pri uplatnení reklamácie vydať spotrebiteľovi potvrdenie. Ak je reklamácia uplatnená prostredníctvom prostriedkov diaľkovej komunikácie, 22a) predávajúci je povinný potvrdenie o uplatnení reklamácie doručiť spotrebiteľovi ihneď; ak nie je možné potvrdenie doručiť ihneď, musí sa doručiť bez zbytočného odkladu, najneskôr však spolu s dokladom o vybavení reklamácie; potvrdenie o uplatnení reklamácie sa nemusí doručovať, ak spotrebiteľ má možnosť preukázať uplatnenie reklamácie iným spôsobom.<text:line-break/><text:line-break/>(9) Predávajúci je povinný o vybavení reklamácie vydať písomný doklad najneskôr do 30 dní odo dňa uplatnenia reklamácie.<text:line-break/><text:line-break/>(10) Predávajúci je povinný viesť evidenciu o reklamáciách a predložiť ju na požiadanie orgánu dozoru na nazretie. Evidencia o reklamácii musí obsahovať údaje o dátume uplatnenia reklamácie, dátume a spôsobe vybavenia reklamácie a poradové číslo dokladu o uplatnení reklamácie.<text:line-break/><text:line-break/>(11) Povinnosti uvedené v odsekoch 4 až 9 sa vzťahujú aj na určenú osobu, v odôvodnených prípadoch môže reklamáciu prijatú určenou osobou alebo osobou splnomocnenou predávajúcim na prijatie reklamácie vybaviť predávajúci. Plynutie lehôt na vybavenie reklamácie tým nie je dotknuté.<text:line-break/><text:line-break/>(12) Ustanovenia uvedené v odsekoch 4 až 10 sa použijú na vybavenie reklamácií, ak osobitný predpis22b) neustanovuje inak.<text:line-break/><text:line-break/>(13) Vybavením reklamácie nie je dotknuté právo spotrebiteľa na náhradu škody podľa osobitného predpisu.22c)</text:p>
        </text:list-item>
      </text:list>
      <text:p text:style-name="Text_20_body"/>
      <text:p text:style-name="Text_20_body"/>
      <text:p text:style-name="Text_20_body">Platnosť: od <text:span text:style-name="T1">1.2.2017</text:span></text:p>
      <text:p text:style-name="Text_20_body">Zodpovedný vedúci: František Jašur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tišek Jašurek</meta:initial-creator>
    <meta:creation-date>2013-03-01T11:39:42.87</meta:creation-date>
    <dc:date>2017-02-07T13:16:38.621000000</dc:date>
    <dc:creator>František Jašurek</dc:creator>
    <meta:editing-duration>PT00H10M40S</meta:editing-duration>
    <meta:editing-cycles>2</meta:editing-cycles>
    <meta:generator>LibreOffice/5.1.2.2$MacOSX_X86_64 LibreOffice_project/d3bf12ecb743fc0d20e0be0c58ca359301eb705f</meta:generator>
    <meta:document-statistic meta:table-count="0" meta:image-count="0" meta:object-count="0" meta:page-count="5" meta:paragraph-count="42" meta:word-count="1769" meta:character-count="11857" meta:non-whitespace-character-count="10088"/>
  </office:meta>
</office:document-meta>
</file>