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9.001cm" table:align="margins"/>
    </style:style>
    <style:style style:name="Tabuľka1.A" style:family="table-column">
      <style:table-column-properties style:column-width="3.992cm" style:rel-column-width="13770*"/>
    </style:style>
    <style:style style:name="Tabuľka1.B" style:family="table-column">
      <style:table-column-properties style:column-width="5.507cm" style:rel-column-width="18993*"/>
    </style:style>
    <style:style style:name="Tabuľka1.C" style:family="table-column">
      <style:table-column-properties style:column-width="3.898cm" style:rel-column-width="13444*"/>
    </style:style>
    <style:style style:name="Tabuľka1.D" style:family="table-column">
      <style:table-column-properties style:column-width="5.604cm" style:rel-column-width="19328*"/>
    </style:style>
    <style:style style:name="Tabuľka1.1" style:family="table-row">
      <style:table-row-properties style:min-row-height="0.556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2" style:family="table-row">
      <style:table-row-properties style:min-row-height="0.508cm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3" style:family="table-row">
      <style:table-row-properties style:min-row-height="0.566cm"/>
    </style:style>
    <style:style style:name="Tabuľka2" style:family="table">
      <style:table-properties style:width="19.001cm" table:align="margins"/>
    </style:style>
    <style:style style:name="Tabuľka2.A" style:family="table-column">
      <style:table-column-properties style:column-width="6.802cm" style:rel-column-width="23461*"/>
    </style:style>
    <style:style style:name="Tabuľka2.B" style:family="table-column">
      <style:table-column-properties style:column-width="12.199cm" style:rel-column-width="42074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9.001cm" table:align="margins"/>
    </style:style>
    <style:style style:name="Tabuľka3.A" style:family="table-column">
      <style:table-column-properties style:column-width="5.442cm" style:rel-column-width="18768*"/>
    </style:style>
    <style:style style:name="Tabuľka3.B" style:family="table-column">
      <style:table-column-properties style:column-width="13.559cm" style:rel-column-width="46767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B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9.001cm" table:align="margins"/>
    </style:style>
    <style:style style:name="Tabuľka4.A" style:family="table-column">
      <style:table-column-properties style:column-width="19.001cm" style:rel-column-width="65535*"/>
    </style:style>
    <style:style style:name="Tabuľka4.A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9.001cm" table:align="margins"/>
    </style:style>
    <style:style style:name="Tabuľka5.A" style:family="table-column">
      <style:table-column-properties style:column-width="19.001cm" style:rel-column-width="65535*"/>
    </style:style>
    <style:style style:name="Tabuľka5.A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9.001cm" table:align="margins"/>
    </style:style>
    <style:style style:name="Tabuľka6.A" style:family="table-column">
      <style:table-column-properties style:column-width="19.001cm" style:rel-column-width="65535*"/>
    </style:style>
    <style:style style:name="Tabuľka6.A1" style:family="table-cell">
      <style:table-cell-properties fo:background-color="transparent" fo:padding="0.097cm" fo:border="0.05pt solid #000000">
        <style:background-image/>
      </style:table-cell-properties>
    </style:style>
    <style:style style:name="Tabuľk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0b9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utocentrum</text:span></text:p>
      <text:p text:style-name="P2">František Jašurek, <text:span text:style-name="T1">Cesta do Rudiny 3046/3A</text:span>, Kysucké Nové Mesto, 02401</text:p>
      <text:p text:style-name="P3">Záznam o prevzatí tovaru na reklamáciu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7">Názov <text:s/>dielu:</text:p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Číslo faktúry:</text:p>
          </table:table-cell>
          <table:table-cell table:style-name="Tabuľka1.D1" office:value-type="string">
            <text:p text:style-name="P6"/>
          </table:table-cell>
        </table:table-row>
        <table:table-row table:style-name="Tabuľka1.2">
          <table:table-cell table:style-name="Tabuľka1.A2" office:value-type="string">
            <text:p text:style-name="P7">Objednávacie číslo: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>Dátum reklamácie:</text:p>
          </table:table-cell>
          <table:table-cell table:style-name="Tabuľka1.D2" office:value-type="string">
            <text:p text:style-name="P6"/>
          </table:table-cell>
        </table:table-row>
        <table:table-row table:style-name="Tabuľka1.3">
          <table:table-cell table:style-name="Tabuľka1.A2" office:value-type="string">
            <text:p text:style-name="P7">Výrobca: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>Počet kusov:</text:p>
          </table:table-cell>
          <table:table-cell table:style-name="Tabuľka1.D2" office:value-type="string">
            <text:p text:style-name="P6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7">Reklamujúci(meno, firma,adresa):</text:p>
          </table:table-cell>
          <table:table-cell table:style-name="Tabuľka2.B1" office:value-type="string">
            <text:p text:style-name="P7"/>
          </table:table-cell>
        </table:table-row>
        <table:table-row>
          <table:table-cell table:style-name="Tabuľka2.A2" office:value-type="string">
            <text:p text:style-name="P7">Zákaznícke číslo:</text:p>
          </table:table-cell>
          <table:table-cell table:style-name="Tabuľka2.B2" office:value-type="string">
            <text:p text:style-name="P7"/>
          </table:table-cell>
        </table:table-row>
      </table:table>
      <text:p text:style-name="P2"/>
      <text:p text:style-name="P2">Údaje o vozidle: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7">Výrobca vozidla:</text:p>
          </table:table-cell>
          <table:table-cell table:style-name="Tabuľka3.B1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7">ŠPZ:</text:p>
          </table:table-cell>
          <table:table-cell table:style-name="Tabuľka3.B2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7">Rok výroby:</text:p>
          </table:table-cell>
          <table:table-cell table:style-name="Tabuľka3.B2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7">Stav tacho-pri montáži:</text:p>
          </table:table-cell>
          <table:table-cell table:style-name="Tabuľka3.B2" office:value-type="string">
            <text:p text:style-name="P7"/>
          </table:table-cell>
        </table:table-row>
        <table:table-row>
          <table:table-cell table:style-name="Tabuľka3.A2" office:value-type="string">
            <text:p text:style-name="P7">Stav tacho-pri reklamácii:</text:p>
          </table:table-cell>
          <table:table-cell table:style-name="Tabuľka3.B2" office:value-type="string">
            <text:p text:style-name="P7"/>
          </table:table-cell>
        </table:table-row>
      </table:table>
      <text:p text:style-name="P2"/>
      <text:p text:style-name="P2">Popis závady(dôvod demontáže dielu):</text:p>
      <table:table table:name="Tabuľka4" table:style-name="Tabuľka4">
        <table:table-column table:style-name="Tabuľka4.A"/>
        <table:table-row>
          <table:table-cell table:style-name="Tabuľka4.A1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>Doklad o prevedení odbornej montáže: <text:s text:c="10"/>PREDLOŽENÝ / NEPREDLOŽENÝ</text:p>
      <text:p text:style-name="P2">Odbornú montáž vykonal:</text:p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P6"/>
          </table:table-cell>
        </table:table-row>
        <table:table-row>
          <table:table-cell table:style-name="Tabuľka5.A2" office:value-type="string">
            <text:p text:style-name="P6"/>
          </table:table-cell>
        </table:table-row>
      </table:table>
      <text:p text:style-name="P2">Poznámka:</text:p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P6"/>
          </table:table-cell>
        </table:table-row>
        <table:table-row>
          <table:table-cell table:style-name="Tabuľka6.A3" office:value-type="string">
            <text:p text:style-name="P6"/>
          </table:table-cell>
        </table:table-row>
        <table:table-row>
          <table:table-cell table:style-name="Tabuľka6.A3" office:value-type="string">
            <text:p text:style-name="P6"/>
          </table:table-cell>
        </table:table-row>
      </table:table>
      <text:p text:style-name="P4">Obe strany sa dohodli, že reklamácia bude vybavená v primeranej lehote, ktorá vzhľadom k povahe vady tovaru a za účelom prevedenia potrebných kontrol, opravy či k nasledujúcemu odoslaniu tovaru k posúdeniu vady výrobcovi môže presiahnuť 30 dní, s čím kupujúci výslovne súhlasí. <text:span text:style-name="T1">Autocentrum </text:span><text:s/>urobí všetky kroky, aby táto doba bola skrátená na čo najkratšiu možnú dobu.</text:p>
      <text:p text:style-name="P5">Podpis reklamujúceho:</text:p>
      <text:p text:style-name="P4">V Kysuckom Novom Meste <text:s text:c="47"/>Dátum:</text:p>
      <text:p text:style-name="P4">Pokyny k vyplneniu: </text:p>
      <text:p text:style-name="P4">1, Názov dielu: napísať názov, napr. tlmič pruženia</text:p>
      <text:p text:style-name="P4">2, Objednávacie číslo: napísať číslo podľa NAVISION ATTAIN</text:p>
      <text:p text:style-name="P4">3, Výrobca: napísať obchodné meno výrobcu</text:p>
      <text:p text:style-name="P4">4, Číslo faktúry: uviesť číslo dokladu o predaji tovaru</text:p>
      <text:p text:style-name="P4">5, Dátum reklamácie: presný dátum prijatia reklamácie</text:p>
      <text:p text:style-name="P4">6, Počet kusov: počet kusov od jedného čísla! Na každé číslo je nutné vyplniť samostatný protokol!</text:p>
      <text:p text:style-name="P4">7, Reklamujúci: zákaznícke číslo, meno osoby, ktorá reklamáciu vybavuje, názov firmy, adresa</text:p>
      <text:p text:style-name="P4">8, Údaje o vozidle: dôležité je uviesť všetky požadované údaje(vyžaduje výrobca), nekompletne vyplnený formulár bude vrátený k doplneniu. Nestačí iba počet km, pretože výrobca chce vedieť, aký počet km má vozidlo za sebou.</text:p>
      <text:p text:style-name="P4">9, Popis závady: napísať skutočný dôvod demontáže, po prípade prejavy závady dielu ( za akých okolností)</text:p>
      <text:p text:style-name="P4">10, Doklad o vykonaní odbornej montáže : (odbornou montážou sa rozumie potvrdenie o montáži dielu s uvedením technologického postupu) alebo faktúra, popr. potvrdenka o zaplatení s uvedením vykonaných prác (z nich vyplýva, že bola namontovaná súčiastka, ktorá je predmetom reklamáci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sek Jasurek</meta:initial-creator>
    <meta:creation-date>2010-07-23T09:32:44.53</meta:creation-date>
    <dc:date>2015-11-30T09:08:26.801000000</dc:date>
    <meta:editing-duration>PT41M24S</meta:editing-duration>
    <meta:editing-cycles>3</meta:editing-cycles>
    <meta:generator>LibreOffice/4.4.4.3$Windows_x86 LibreOffice_project/2c39ebcf046445232b798108aa8a7e7d89552ea8</meta:generator>
    <meta:document-statistic meta:table-count="6" meta:image-count="0" meta:object-count="0" meta:page-count="1" meta:paragraph-count="35" meta:word-count="283" meta:character-count="2028" meta:non-whitespace-character-count="1720"/>
  </office:meta>
</office:document-meta>
</file>